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0.175cm"/>
    </style:style>
    <style:style style:name="Tabulka1.B" style:family="table-column">
      <style:table-column-properties style:column-width="16.826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leLine191553436785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Table_20_Contents">Privátní Ambulance ORL v Praze zaměstná lékaře se specializovanou způsobilostí v oboru na 1-3 dny v týdnu. Ordinace je velmi dobře zavedená a předpisově zařízena a je také v kompletně vybavené moderní poliklinice. Praxe se připravuje k případnému prodeji, kdy nový zaměstnanec může být při koupi upřednostněn. ambpraha@email.cz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4:52:57.989000000</meta:creation-date>
    <dc:date>2022-09-28T14:54:12.710000000</dc:date>
    <meta:editing-duration>PT1M15S</meta:editing-duration>
    <meta:editing-cycles>1</meta:editing-cycles>
    <meta:document-statistic meta:table-count="1" meta:image-count="0" meta:object-count="0" meta:page-count="1" meta:paragraph-count="1" meta:word-count="48" meta:character-count="328" meta:non-whitespace-character-count="280"/>
    <meta:generator>LibreOffice/7.3.3.2$Windows_X86_64 LibreOffice_project/d1d0ea68f081ee2800a922cac8f79445e4603348</meta:generator>
  </office:meta>
</office:document-meta>
</file>